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Oirschotseweg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2 Moergestel</text:span>, het kappen van een berk. Dossiernummer 2017-0204, verzonden aan aanvrager op 27-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8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Oirschotseweg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88</meta:user-defined>
    <meta:user-defined meta:name="OVERHEIDop.GmbID/DC.identifier">gmb-2017-3548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2</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68 395190</meta:user-defined>
    <meta:user-defined meta:name="OVERHEIDop.versieInformatie"/>
  </office:meta>
</office:document-meta>
</file>