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runus Serrulata, Burgemeester Vogelsl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5 Oisterwijk</text:span>, het kappen van een prunus Serrulata. Dossiernummer 2017-0216, ingediend op 26-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8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runus Serrulata, Burgemeester Vogelslaan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87</meta:user-defined>
    <meta:user-defined meta:name="OVERHEIDop.GmbID/DC.identifier">gmb-2017-354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5</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16 398463</meta:user-defined>
    <meta:user-defined meta:name="OVERHEIDop.versieInformatie"/>
  </office:meta>
</office:document-meta>
</file>