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strale sectie C perceelnummer 872,  te 6017 --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 maart 2017, het plaatsen van verlichting en een lichtkrant op de rondvaartsteiger</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4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estrale sectie C perceelnummer 872,  te 6017 --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83</meta:user-defined>
    <meta:user-defined meta:name="OVERHEIDop.GmbID/DC.identifier">gmb-2017-354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