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reclame en het aanpassen van de pui, Dorps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2 Oisterwijk</text:span>, het plaatsen van reclame en het aanpassen van de pui. Dossiernummer 2017-0218, ingediend op 24-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reclame en het aanpassen van de pui, Dorpsstraat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82</meta:user-defined>
    <meta:user-defined meta:name="OVERHEIDop.GmbID/DC.identifier">gmb-2017-3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