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walnoot en een prunus, Dieze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eze 26 Oisterwijk</text:span>, het kappen van een walnoot en een prunus. Dossiernummer 2017-0221, ingediend op 27-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8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walnoot en een prunus, Dieze 2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0</meta:user-defined>
    <meta:user-defined meta:name="OVERHEIDop.GmbID/DC.identifier">gmb-2017-354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A 26</meta:user-defined>
    <meta:user-defined meta:name="OVERHEIDop.woonplaats">Oisterwijk</meta:user-defined>
    <meta:user-defined meta:name="OVERHEIDop.straatnaam">Diez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61 398874</meta:user-defined>
    <meta:user-defined meta:name="OVERHEIDop.versieInformatie"/>
  </office:meta>
</office:document-meta>
</file>