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et bijgebouw (wijziging), Johanna Van Brabant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 Oisterwijk</text:span>, het  bouwen van een woonhuis met bijgebouw (wijziging). Dossiernummer 2017-0222, ingediend op 24-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met bijgebouw (wijziging), Johanna Van Brabantlaan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79</meta:user-defined>
    <meta:user-defined meta:name="OVERHEIDop.GmbID/DC.identifier">gmb-2017-3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G 1</meta:user-defined>
    <meta:user-defined meta:name="OVERHEIDop.woonplaats">Oisterwijk</meta:user-defined>
    <meta:user-defined meta:name="OVERHEIDop.straatnaam">Johanna van Braban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55 398758</meta:user-defined>
    <meta:user-defined meta:name="OVERHEIDop.versieInformatie"/>
  </office:meta>
</office:document-meta>
</file>