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Spoetnik 48, wijziging op de eerder verleende vergunning 5266159 m.b.t. reclame-uitingen, 17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Spoetnik 48, wijziging op de eerder verleende vergunning 5266159 m.b.t. reclame-uitingen, 17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47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7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7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Spoetnik 48, wijziging op de eerder verleende vergunning 5266159 m.b.t. reclame-uitingen, 17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78</meta:user-defined>
    <meta:user-defined meta:name="OVERHEIDop.GmbID/DC.identifier">gmb-2017-35478</meta:user-defined>
    <meta:user-defined meta:name="OVERHEID.TaxonomieBeleidsagenda/OVERHEID.category">Huisvesting | Organisatie en beleid</meta:user-defined>
    <meta:user-defined meta:name="OVERHEIDop.referentienummer">5402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G 60</meta:user-defined>
    <meta:user-defined meta:name="OVERHEIDop.woonplaats">Amersfoort</meta:user-defined>
    <meta:user-defined meta:name="OVERHEIDop.straatnaam">Spoetn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5 467803</meta:user-defined>
    <meta:user-defined meta:name="OVERHEIDop.versieInformatie"/>
  </office:meta>
</office:document-meta>
</file>