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aam aan de voorzijde, Le Sage Ten Broek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2 Oisterwijk</text:span>, het plaatsen van een raam aan de voorzijde. Dossiernummer 2017-0224, ingediend op 27-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raam aan de voorzijde, Le Sage Ten Broek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74</meta:user-defined>
    <meta:user-defined meta:name="OVERHEIDop.GmbID/DC.identifier">gmb-2017-3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