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mpstraat 9, 2017-01443, dakopbouw, uitbouw, plaatsen zonnepanelen, 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7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mpstraat 9, 2017-01443, dakopbouw, uitbouw, plaatsen zonnepanelen, 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72</meta:user-defined>
    <meta:user-defined meta:name="OVERHEIDop.GmbID/DC.identifier">gmb-2017-35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9</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5 489872</meta:user-defined>
    <meta:user-defined meta:name="OVERHEIDop.versieInformatie"/>
  </office:meta>
</office:document-meta>
</file>