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Drank- en Horecawetvergunning, Verleende vergunning (reguliere procedure), Euroweg 101, drank- en horecawetvergunning, 20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Drank- en Horecawetvergunning, Verleende vergunning (reguliere procedure), Euroweg 101, drank- en horecawetvergunning, 20-02-2017. Rechtsmiddel: Bezwaar. 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6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Drank- en Horecawetvergunning, Verleende vergunning (reguliere procedure), Euroweg 101, drank- en horecawetvergunning, 20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69</meta:user-defined>
    <meta:user-defined meta:name="OVERHEIDop.GmbID/DC.identifier">gmb-2017-354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B 101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41 466365</meta:user-defined>
    <meta:user-defined meta:name="OVERHEIDop.versieInformatie"/>
  </office:meta>
</office:document-meta>
</file>