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ouwstraat 5, 2017-01442, vergroten woning d.m.v. dakopbouw, 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6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ouwstraat 5, 2017-01442, vergroten woning d.m.v. dakopbouw, 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65</meta:user-defined>
    <meta:user-defined meta:name="OVERHEIDop.GmbID/DC.identifier">gmb-2017-35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5</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7 490202</meta:user-defined>
    <meta:user-defined meta:name="OVERHEIDop.versieInformatie"/>
  </office:meta>
</office:document-meta>
</file>