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erkstraat 10, verwijderen van asbesthoudende material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89</text:p>
            <text:p text:style-name="common-al">Datum verzonden: 24-02-2017</text:p>
            <text:p text:style-name="common-al">Omschrijving: Luyksgestel, Kerkstraat 10, verwijderen van asbesthoudende materialen van e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46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erkstraat 10, verwijderen van asbesthoudende material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64</meta:user-defined>
    <meta:user-defined meta:name="OVERHEIDop.GmbID/DC.identifier">gmb-2017-3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Z 10</meta:user-defined>
    <meta:user-defined meta:name="OVERHEIDop.woonplaats">Luyksgest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82 366476</meta:user-defined>
    <meta:user-defined meta:name="OVERHEIDop.versieInformatie"/>
  </office:meta>
</office:document-meta>
</file>