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Hoefseweg 9, 9A, 9B, het bouwen van een tijdelijke lood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Hoefseweg 9, 9A, 9B, het bouwen van een tijdelijke loods, Rechtsmiddel: Geen. Ter informatie.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461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46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46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Hoefseweg 9, 9A, 9B, het bouwen van een tijdelijke lood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461</meta:user-defined>
    <meta:user-defined meta:name="OVERHEIDop.GmbID/DC.identifier">gmb-2017-35461</meta:user-defined>
    <meta:user-defined meta:name="OVERHEID.TaxonomieBeleidsagenda/OVERHEID.category">Huisvesting | Organisatie en beleid</meta:user-defined>
    <meta:user-defined meta:name="OVERHEIDop.referentienummer">10105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AE 9</meta:user-defined>
    <meta:user-defined meta:name="OVERHEIDop.woonplaats">Amersfoort</meta:user-defined>
    <meta:user-defined meta:name="OVERHEIDop.straatnaam">Hoef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92 465280</meta:user-defined>
    <meta:user-defined meta:name="OVERHEIDop.versieInformatie"/>
  </office:meta>
</office:document-meta>
</file>