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ijdorplaan, 2017-01416, inritvergunning nieuwbouwwoningen Bijdorplaan (Vijverpark Overveen), 27 februari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45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5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5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ijdorplaan, 2017-01416, inritvergunning nieuwbouwwoningen Bijdorplaan (Vijverpark Overveen), 27 februari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54</meta:user-defined>
    <meta:user-defined meta:name="OVERHEIDop.GmbID/DC.identifier">gmb-2017-35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G 74</meta:user-defined>
    <meta:user-defined meta:name="OVERHEIDop.woonplaats">Haarlem</meta:user-defined>
    <meta:user-defined meta:name="OVERHEIDop.straatnaam">Bijdorp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84 489240</meta:user-defined>
    <meta:user-defined meta:name="OVERHEIDop.versieInformatie"/>
  </office:meta>
</office:document-meta>
</file>