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40, verwijderen van asbesthoudende materialen (daken van 3 schuren en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67</text:p>
            <text:p text:style-name="common-al">Datum verzonden: 28-02-20167</text:p>
            <text:p text:style-name="common-al">Omschrijving: Bergeijk, Burgemeester Aartslaan 40, verwijderen van asbesthoudende materialen (daken van 3 schuren en garage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45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40, verwijderen van asbesthoudende materialen (daken van 3 schuren en ga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51</meta:user-defined>
    <meta:user-defined meta:name="OVERHEIDop.GmbID/DC.identifier">gmb-2017-3545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40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62 367900</meta:user-defined>
    <meta:user-defined meta:name="OVERHEIDop.versieInformatie"/>
  </office:meta>
</office:document-meta>
</file>