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nderscheidtsingel 19, 6017 GE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3 februari 2017, het betrekken van de losstaande berging bij de woning en het verplaatsen van de voordeur naar het nieuwe gedeelte</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44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4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nderscheidtsingel 19, 6017 GE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46</meta:user-defined>
    <meta:user-defined meta:name="OVERHEIDop.GmbID/DC.identifier">gmb-2017-35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GE 19</meta:user-defined>
    <meta:user-defined meta:name="OVERHEIDop.woonplaats">Thorn</meta:user-defined>
    <meta:user-defined meta:name="OVERHEIDop.straatnaam">Manderscheidtsingel</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624 353233</meta:user-defined>
    <meta:user-defined meta:name="OVERHEIDop.versieInformatie"/>
  </office:meta>
</office:document-meta>
</file>