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Rijksweg A1, het wijzigen en uitbreiden van een benzineverkooppu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Rijksweg A1, het wijzigen en uitbreiden van een benzineverkooppunt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4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Rijksweg A1, het wijzigen en uitbreiden van een benzineverkooppun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43</meta:user-defined>
    <meta:user-defined meta:name="OVERHEIDop.GmbID/DC.identifier">gmb-2017-35443</meta:user-defined>
    <meta:user-defined meta:name="OVERHEID.TaxonomieBeleidsagenda/OVERHEID.category">Huisvesting | Organisatie en beleid</meta:user-defined>
    <meta:user-defined meta:name="OVERHEIDop.referentienummer">5446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86 469252</meta:user-defined>
    <meta:user-defined meta:name="OVERHEIDop.versieInformatie"/>
  </office:meta>
</office:document-meta>
</file>