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/hoek Zevenhuizerstraat, het houden van de Dodenherdenking op 4 mei 2017, 17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/hoek Zevenhuizerstraat, het houden van de Dodenherdenking op 4 mei 2017, 17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3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amseweg/hoek Zevenhuizerstraat, het houden van de Dodenherdenking op 4 mei 2017, 17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34</meta:user-defined>
    <meta:user-defined meta:name="OVERHEIDop.GmbID/DC.identifier">gmb-2017-354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24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2 465595</meta:user-defined>
    <meta:user-defined meta:name="OVERHEIDop.versieInformatie"/>
  </office:meta>
</office:document-meta>
</file>