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Wijziging Ondermandaatbesluit BA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oofd van de afdeling Bedrijfsondersteuning van de gemeente Goeree-Overflakkee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 <text:span text:style-name="nadrukvet">Wijziging </text:span><text:span text:style-name="nadrukvet">O</text:span><text:span text:style-name="nadrukvet">ndermandaat</text:span><text:span text:style-name="nadrukvet">besluit</text:span><text:span text:style-name="nadrukvet"> BAG</text:span>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. In de tabel van artikel 1, onderdeel 23.12, wordt “Juridisch Beleidsadviseur / Specialist Vergunningverlening &amp; Handhaving (4.5)” vervangen door “Beleidsadviseur Vergunningverlening &amp; Handhaving (4.4)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 en werkt terug tot en met 1 augustus 2016</text:p>
            <text:p text:style-name="al"/>
            <text:p text:style-name="al">Aldus vastgesteld op 1 maart 2016 door</text:p>
            <text:p text:style-name="al"/>
            <text:p text:style-name="al">het afdelingshoofd Bedrijfsondersteuning,</text:p>
            <text:p text:style-name="al"/>
            <text:p text:style-name="al">A.J.M. (Arno) de Jong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43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Ondermandaatbesluit B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433</meta:user-defined>
    <meta:user-defined meta:name="OVERHEIDop.GmbID/DC.identifier">gmb-2017-35433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