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Provincialeweg en Loveren, kappen van 13 bomen (wegber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81</text:p>
            <text:p text:style-name="common-al">Datum verzonden: 28-02-20157</text:p>
            <text:p text:style-name="common-al">Omschrijving: Westerhoven, Provincialeweg en Loveren, kappen van 13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42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Provincialeweg en Loveren, kappen van 13 bomen (wegb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26</meta:user-defined>
    <meta:user-defined meta:name="OVERHEIDop.GmbID/DC.identifier">gmb-2017-35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2</meta:user-defined>
    <meta:user-defined meta:name="OVERHEIDop.woonplaats">Westerhoven</meta:user-defined>
    <meta:user-defined meta:name="OVERHEIDop.straatnaam">Hoe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88 371901</meta:user-defined>
    <meta:user-defined meta:name="OVERHEIDop.versieInformatie"/>
  </office:meta>
</office:document-meta>
</file>