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straat, Jaarmarkt (zaak 214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8 februari 2017</text:span><text:span text:style-name="nadrukvet"/>, is een evenementenvergunning verleend voor het houden van een Jaarmarkt Zwolle Assendorp op <text:span text:style-name="nadrukvet"/><text:span text:style-name="nadrukvet"/><text:span text:style-name="nadrukvet"/><text:span text:style-name="nadrukvet"/><text:span text:style-name="nadrukvet"> 15 juni 2017</text:span> in de <text:span text:style-name="nadrukvet"/><text:span text:style-name="nadrukvet"/><text:span text:style-name="nadrukvet"/><text:span text:style-name="nadrukvet"/><text:span text:style-name="nadrukvet">Assendorperstraa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42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ssendorperstraat, Jaarmarkt (zaak 21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23</meta:user-defined>
    <meta:user-defined meta:name="OVERHEIDop.GmbID/DC.identifier">gmb-2017-35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D 152</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42 502095</meta:user-defined>
    <meta:user-defined meta:name="OVERHEIDop.versieInformatie"/>
  </office:meta>
</office:document-meta>
</file>