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Bothastraat 33, 2017-01396, bouwen dakopbouw, 27 februar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41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1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1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Bothastraat 33, 2017-01396, bouwen dakopbouw, 27 februar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17</meta:user-defined>
    <meta:user-defined meta:name="OVERHEIDop.GmbID/DC.identifier">gmb-2017-35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P 33</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3 489782</meta:user-defined>
    <meta:user-defined meta:name="OVERHEIDop.versieInformatie"/>
  </office:meta>
</office:document-meta>
</file>