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Rossinilaan 12 (verbouwen pand en plaatsen 3 dakramen); 375914; 21-02-2017;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21-02-2017</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35410</text:span><text:line-break/><text:date style:data-style-name="dag" text:fixed="true" text:date-value="2017-03-06"/><text:line-break/><text:date style:data-style-name="jaar" text:fixed="true" text:date-value="2017-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5410</text:span><text:date style:data-style-name="nicedate" text:fixed="true" text:date-value="2017-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5410</text:span><text:date style:data-style-name="nicedate" text:fixed="true" text:date-value="2017-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 Rossinilaan 12 (verbouwen pand en plaatsen 3 dakramen); 375914; 21-02-2017;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6</meta:user-defined>
    <meta:user-defined meta:name="OVERHEIDop.publicationIssue">35410</meta:user-defined>
    <meta:user-defined meta:name="OVERHEIDop.GmbID/DC.identifier">gmb-2017-3541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7CB 20</meta:user-defined>
    <meta:user-defined meta:name="OVERHEIDop.woonplaats">Hilversum</meta:user-defined>
    <meta:user-defined meta:name="OVERHEIDop.straatnaam">Rossinilaan</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39431 472403</meta:user-defined>
    <meta:user-defined meta:name="OVERHEIDop.versieInformatie"/>
  </office:meta>
</office:document-meta>
</file>