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 7334 A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randveilig gebruik</text:p>
            <text:p text:style-name="common-al">Datum indiening: 1 januari 2017</text:p>
            <text:p text:style-name="common-al">Wabonummer: D17/0146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48 7334 AC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41</meta:user-defined>
    <meta:user-defined meta:name="OVERHEIDop.GmbID/DC.identifier">gmb-2017-3541</meta:user-defined>
    <meta:user-defined meta:name="OVERHEID.TaxonomieBeleidsagenda/OVERHEID.category">Ruimte en infrastructuur | Organisatie en beleid</meta:user-defined>
    <meta:user-defined meta:name="OVERHEIDop.referentienummer">D17/014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