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ruisweg 32, 6051 HL te Maasbracht / Maasg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verzonden 25 februari 2017, het plaatsen van een gehuurd kantoorcomplex ten behoeve van de tijdelijke huisvesting van de gemeente Maasgouw</text:span>
          </text:p>
            <text:p text:style-name="common-al">
            <text:span text:style-name="nadrukcur"/>
          </text:p>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35407</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407</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407</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ruisweg 32, 6051 HL te Maasbracht / Maasg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5407</meta:user-defined>
    <meta:user-defined meta:name="OVERHEIDop.GmbID/DC.identifier">gmb-2017-3540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51</meta:user-defined>
    <meta:user-defined meta:name="OVERHEIDop.woonplaats">Maasbracht</meta:user-defined>
    <meta:user-defined meta:name="OVERHEIDop.straatnaam">Kruisweg</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90577 350639</meta:user-defined>
    <meta:user-defined meta:name="OVERHEIDop.versieInformatie"/>
  </office:meta>
</office:document-meta>
</file>