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A1 t.h.v. kruising Bunschoterstraat, het verleggen van een gastransportleiding i.v.m. het verbreden van de A1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A1 t.h.v. kruising Bunschoterstraat, het verleggen van een gastransportleiding i.v.m. het verbreden van de A1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0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0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0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A1 t.h.v. kruising Bunschoterstraat, het verleggen van een gastransportleiding i.v.m. het verbreden van de A1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05</meta:user-defined>
    <meta:user-defined meta:name="OVERHEIDop.GmbID/DC.identifier">gmb-2017-35405</meta:user-defined>
    <meta:user-defined meta:name="OVERHEID.TaxonomieBeleidsagenda/OVERHEID.category">Huisvesting | Organisatie en beleid</meta:user-defined>
    <meta:user-defined meta:name="OVERHEIDop.referentienummer">5412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N 20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5 466812</meta:user-defined>
    <meta:user-defined meta:name="OVERHEIDop.versieInformatie"/>
  </office:meta>
</office:document-meta>
</file>