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Hoeverstraat 46, splitsen en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133</text:p>
            <text:p text:style-name="common-al">Datum verzonden: 01-03-2017 </text:p>
            <text:p text:style-name="common-al">Omschrijving: Westerhoven, Hoeverstraat 46, splitsen en verbouwen van een woonboerderij</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5404</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04</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04</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Hoeverstraat 46, splitsen en verbouwen van een woon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404</meta:user-defined>
    <meta:user-defined meta:name="OVERHEIDop.GmbID/DC.identifier">gmb-2017-35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J 46</meta:user-defined>
    <meta:user-defined meta:name="OVERHEIDop.woonplaats">Westerhoven</meta:user-defined>
    <meta:user-defined meta:name="OVERHEIDop.straatnaam">Hoever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231 371628</meta:user-defined>
    <meta:user-defined meta:name="OVERHEIDop.versieInformatie"/>
  </office:meta>
</office:document-meta>
</file>