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12A (vergroten van de woning aan de achterzijde op de begane grond en 1ste verdieping); 370986; 17-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540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exanderlaan 12A (vergroten van de woning aan de achterzijde op de begane grond en 1ste verdieping); 370986; 17-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402</meta:user-defined>
    <meta:user-defined meta:name="OVERHEIDop.GmbID/DC.identifier">gmb-2017-35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S 12a</meta:user-defined>
    <meta:user-defined meta:name="OVERHEIDop.woonplaats">Hilversum</meta:user-defined>
    <meta:user-defined meta:name="OVERHEIDop.straatnaam">Alexand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20 469896</meta:user-defined>
    <meta:user-defined meta:name="OVERHEIDop.versieInformatie"/>
  </office:meta>
</office:document-meta>
</file>