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Horsterweg 19, 6199 AC Maastricht-Ai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rsterweg 19, 6199 AC te Maastricht-Airport, het bouwen van een nieuwe vliegtuighangar alsmede het kappen van bomen (Ingediend 24 februari 2017, zaaknummer 2017030020)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k.</text:p>
            </table:table-cell>
            <table:table-cell office:value-type="string" table:style-name="header.C">
              <text:p text:style-name="headerright"><text:span text:style-name="nr">Nr. 35392</text:span><text:line-break/><text:date style:data-style-name="dag" text:fixed="true" text:date-value="2017-03-09"/><text:line-break/><text:date style:data-style-name="jaar" text:fixed="true" text:date-value="2017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392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392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 Horsterweg 19, 6199 AC Maastricht-Ai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9</meta:user-defined>
    <meta:user-defined meta:name="OVERHEIDop.publicationIssue">35392</meta:user-defined>
    <meta:user-defined meta:name="OVERHEIDop.GmbID/DC.identifier">gmb-2017-353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k</meta:user-defined>
    <meta:user-defined meta:name="OVERHEID.PostcodeHuisnummer/OVERHEIDop.postcodeHuisnummer">6199AC 19</meta:user-defined>
    <meta:user-defined meta:name="OVERHEIDop.woonplaats">Maastricht-Airport</meta:user-defined>
    <meta:user-defined meta:name="OVERHEIDop.straatnaam">Horsterweg</meta:user-defined>
    <meta:user-defined meta:name="OVERHEIDgvop.Informatietype/DC.type">Beschikkingen | aanvraag</meta:user-defined>
    <meta:user-defined meta:name="OVERHEID.Gemeente/OVERHEID.authority">Beek</meta:user-defined>
    <meta:user-defined meta:name="OVERHEID.Gemeente/DCTERMS.publisher">Beek</meta:user-defined>
    <meta:user-defined meta:name="OVERHEID.EPSG28992/DC.spatial">182727 325369</meta:user-defined>
    <meta:user-defined meta:name="OVERHEIDop.versieInformatie"/>
  </office:meta>
</office:document-meta>
</file>