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ooseveltlaan 1 t/m 96, Kennedylaan 1 t/m 144, Eisenhowerlaan 1 t/m 144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1 t/m 96, Kennedylaan 1 t/m 144, Eisenhowerlaan 1 t/m 144 te Beek, het revitaliseren van de Carmelflats (Ingediend 23 februari 2017, zaaknummer 201703001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538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Rooseveltlaan 1 t/m 96, Kennedylaan 1 t/m 144, Eisenhowerlaan 1 t/m 144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386</meta:user-defined>
    <meta:user-defined meta:name="OVERHEIDop.GmbID/DC.identifier">gmb-2017-3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Rooseveltlaan</meta:user-defined>
    <meta:user-defined meta:name="OVERHEID.PostcodeHuisnummer/OVERHEIDop.postcodeHuisnummer">6191XB 80</meta:user-defined>
    <meta:user-defined meta:name="OVERHEIDop.straatnaam">Kennedylaan</meta:user-defined>
    <meta:user-defined meta:name="OVERHEID.PostcodeHuisnummer/OVERHEIDop.postcodeHuisnummer">6191VV 80</meta:user-defined>
    <meta:user-defined meta:name="OVERHEIDop.straatnaam">Eisenhow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109 328400</meta:user-defined>
    <meta:user-defined meta:name="OVERHEID.EPSG28992/DC.spatial">184252 328590</meta:user-defined>
    <meta:user-defined meta:name="OVERHEID.EPSG28992/DC.spatial">184171 328387</meta:user-defined>
    <meta:user-defined meta:name="OVERHEIDop.versieInformatie"/>
  </office:meta>
</office:document-meta>
</file>