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Borkelsedijk (ongenummerd) Sectie H, nummer 379, bouwen van een uitkijktor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189</text:p>
            <text:p text:style-name="common-al">Datum verzonden: 28-02-2017</text:p>
            <text:p text:style-name="common-al">Omschrijving: Bergeijk, Borkelsedijk (ongenummerd) Sectie H, nummer 379, bouwen van een uitkijktoren</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35385</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385</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385</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Borkelsedijk (ongenummerd) Sectie H, nummer 379, bouwen van een uitkijkto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385</meta:user-defined>
    <meta:user-defined meta:name="OVERHEIDop.GmbID/DC.identifier">gmb-2017-35385</meta:user-defined>
    <meta:user-defined meta:name="OVERHEID.TaxonomieBeleidsagenda/OVERHEID.category">Natuur en milieu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GA 23</meta:user-defined>
    <meta:user-defined meta:name="OVERHEIDop.woonplaats">Bergeijk</meta:user-defined>
    <meta:user-defined meta:name="OVERHEIDop.straatnaam">Borkelsedijk</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929 369831</meta:user-defined>
    <meta:user-defined meta:name="OVERHEIDop.versieInformatie"/>
  </office:meta>
</office:document-meta>
</file>