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Vinkenstraat 24, 2017-01434, dakopbouw, 27 februari 2017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35384</text:span><text:line-break/><text:date style:data-style-name="dag" text:fixed="true" text:date-value="2017-03-07"/><text:line-break/><text:date style:data-style-name="jaar" text:fixed="true" text:date-value="2017-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384</text:span><text:date style:data-style-name="nicedate" text:fixed="true" text:date-value="2017-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384</text:span><text:date style:data-style-name="nicedate" text:fixed="true" text:date-value="2017-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Vinkenstraat 24, 2017-01434, dakopbouw, 27 februari 2017 De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7</meta:user-defined>
    <meta:user-defined meta:name="OVERHEIDop.publicationIssue">35384</meta:user-defined>
    <meta:user-defined meta:name="OVERHEIDop.GmbID/DC.identifier">gmb-2017-3538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5VV 24</meta:user-defined>
    <meta:user-defined meta:name="OVERHEIDop.woonplaats">Haarlem</meta:user-defined>
    <meta:user-defined meta:name="OVERHEIDop.straatnaam">Vinken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5022 492011</meta:user-defined>
    <meta:user-defined meta:name="OVERHEIDop.versieInformatie"/>
  </office:meta>
</office:document-meta>
</file>