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ndaal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1 december 2016)</text:p>
            <text:p text:style-name="common-al"/>
            <text:p text:style-name="common-al">Ingekomen aanvraag omgevingsvergunning, Rozendaal 1 in Monnickendam voor het geheel vernieuwen en veranderen van het woonhuis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zendaal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538</meta:user-defined>
    <meta:user-defined meta:name="OVERHEIDop.GmbID/DC.identifier">gmb-2017-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1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