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iet Heinstraat 16-18, Elandstraat 1E, 1F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straat 16 en de winkel Piet Heinstraat 18, de woningen Elandstraat 1E en 1F en de opslagruimte Elandstraat 3 tot een winkel en drie woongebouwen met respectievelijk twee, vier en vijf woningen</text:p>
            <text:p text:style-name="common-al"/>
            <text:p text:style-name="common-al">Ons kenmerk: 2016205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6-18, Elandstraat 1E, 1F en 3</text:p>
            <text:p text:style-name="tussenkopcur">
            <text:span text:style-name="nadrukvet">Datum bekendmaking besluit:</text:span>
          </text:p>
            <text:p text:style-name="common-al">2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537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iet Heinstraat 16-18, Elandstraat 1E, 1F en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77</meta:user-defined>
    <meta:user-defined meta:name="OVERHEIDop.GmbID/DC.identifier">gmb-2017-35377</meta:user-defined>
    <meta:user-defined meta:name="OVERHEID.TaxonomieBeleidsagenda/OVERHEID.category">Ruimte en infrastructuur | Organisatie en beleid</meta:user-defined>
    <meta:user-defined meta:name="DCTERMS.abstract">Het veranderen van de woning Piet Heinstraat 16 en de winkel Piet Heinstraat 18, de woningen Elandstraat 1E en 1F en de opslagruimte Elandstraat 3 tot een winkel en drie woongebouwen met respectievelijk twee,.... Deze bekendmaking bevat de activiteit(en): bouwen, binnenplanse ontheffing.</meta:user-defined>
    <meta:user-defined meta:name="OVERHEIDop.referentienummer">201620523/62690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L 1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13.173 455446.685</meta:user-defined>
    <meta:user-defined meta:name="OVERHEIDop.versieInformatie"/>
  </office:meta>
</office:document-meta>
</file>