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cidentele standplaats Van der Capellestraat t.h.v nr. 45-47, de Dobbe t.h.v. nr. 3, Grote Markt t.h.v. nr. 4-5 (5515-2017)</text:p>
      <text:section text:name="zakelijke-mededeling_id1-3-2" text:style-name="zakelijke-mededeling">
        <text:section text:name="zakelijke-mededeling-tekst_id1-3-2-1" text:style-name="zakelijke-mededeling-tekst">
          <text:section text:name="tekst_id1-3-2-1-1" text:style-name="tekst">
            <text:p text:style-name="common-al">Roscom Promotie vraagt vergunning voor het innemen van incidentele standplaatsen voor mobiele klantenservice van Ziggo op de locaties:</text:p>
            <text:p text:style-name="common-al">
            <text:span text:style-name="nadrukvet">winkelcentrum Zwolle-Zuid</text:span> op 26 en 27 april 2017 (nabij Lidl), bij <text:span text:style-name="nadrukvet">winkelcentrum de Dobbe</text:span> (nabij Jumbo) op 28 en 29 april 2017, op <text:span text:style-name="nadrukvet">de Grote Mark</text:span>t op 3 en 4 mei 2017 (nabij Van Beek Lederwaren) en <text:span text:style-name="nadrukvet">winkelcentrum Zwolle-Zuid</text:span> op 5 en 6 mei 2017</text:p>
            <text:p text:style-name="last-al">Belanghebbenden kunnen hun <text:span text:style-name="nadrukvet">zienswijze</text:span> over bovengenoemde aanvragen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dinsdag, donderdag en vrijdag op telefoonnummer (038) 498 2644 of (038) 498 4115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35376</text:span><text:line-break/><text:date style:data-style-name="dag" text:fixed="true" text:date-value="2017-03-06"/><text:line-break/><text:date style:data-style-name="jaar" text:fixed="true" text:date-value="2017-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376</text:span><text:date style:data-style-name="nicedate" text:fixed="true" text:date-value="2017-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376</text:span><text:date style:data-style-name="nicedate" text:fixed="true" text:date-value="2017-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incidentele standplaats Van der Capellestraat t.h.v nr. 45-47, de Dobbe t.h.v. nr. 3, Grote Markt t.h.v. nr. 4-5 (5515-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6</meta:user-defined>
    <meta:user-defined meta:name="OVERHEIDop.publicationIssue">35376</meta:user-defined>
    <meta:user-defined meta:name="OVERHEIDop.GmbID/DC.identifier">gmb-2017-3537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LW</meta:user-defined>
    <meta:user-defined meta:name="OVERHEIDop.woonplaats">Zwolle</meta:user-defined>
    <meta:user-defined meta:name="OVERHEIDop.straatnaam">Grote markt</meta:user-defined>
    <meta:user-defined meta:name="OVERHEID.PostcodeHuisnummer/OVERHEIDop.postcodeHuisnummer">8014VS 152</meta:user-defined>
    <meta:user-defined meta:name="OVERHEIDop.straatnaam">Van der Capellenstraat</meta:user-defined>
    <meta:user-defined meta:name="OVERHEID.PostcodeHuisnummer/OVERHEIDop.postcodeHuisnummer">8032JV 3</meta:user-defined>
    <meta:user-defined meta:name="OVERHEIDop.straatnaam">Dobbe</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867 502961</meta:user-defined>
    <meta:user-defined meta:name="OVERHEID.EPSG28992/DC.spatial">204259 499774</meta:user-defined>
    <meta:user-defined meta:name="OVERHEID.EPSG28992/DC.spatial">203454 504904</meta:user-defined>
    <meta:user-defined meta:name="OVERHEIDop.versieInformatie"/>
  </office:meta>
</office:document-meta>
</file>