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indakker 23, 6176 JC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ndakker 23, 6176 JC te Spaubeek, het wijzigen van een gevel (Ingediend 1 maart 2017, zaaknummer 201703001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3537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7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7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rindakker 23, 6176 JC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5373</meta:user-defined>
    <meta:user-defined meta:name="OVERHEIDop.GmbID/DC.identifier">gmb-2017-35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JC 23</meta:user-defined>
    <meta:user-defined meta:name="OVERHEIDop.woonplaats">Spaubeek</meta:user-defined>
    <meta:user-defined meta:name="OVERHEIDop.straatnaam">Grindakker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243 328160</meta:user-defined>
    <meta:user-defined meta:name="OVERHEIDop.versieInformatie"/>
  </office:meta>
</office:document-meta>
</file>