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ge Naarderweg 199 (wijzigen gebruik van kantoor naar wonen); 3812370; 14-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37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oge Naarderweg 199 (wijzigen gebruik van kantoor naar wonen); 3812370; 14-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72</meta:user-defined>
    <meta:user-defined meta:name="OVERHEIDop.GmbID/DC.identifier">gmb-2017-35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