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38, 2017-01429, bouwen 4 woningen in bestaande pand , 27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37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38, 2017-01429, bouwen 4 woningen in bestaande pand , 27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370</meta:user-defined>
    <meta:user-defined meta:name="OVERHEIDop.GmbID/DC.identifier">gmb-2017-35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P 38</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7 488293</meta:user-defined>
    <meta:user-defined meta:name="OVERHEIDop.versieInformatie"/>
  </office:meta>
</office:document-meta>
</file>