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130, 6191 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130, 6191 HP te Beek, het bouwen van twee woningen</text:p>
            <text:p text:style-name="common-al">(2 onder 1 kap) (Ingediend 22 februari 2017, zaaknummer 201702015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130, 6191 H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369</meta:user-defined>
    <meta:user-defined meta:name="OVERHEIDop.GmbID/DC.identifier">gmb-2017-3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P 130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486 328517</meta:user-defined>
    <meta:user-defined meta:name="OVERHEIDop.versieInformatie"/>
  </office:meta>
</office:document-meta>
</file>