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ilvertsweg 89-91 (wijzigen gebruik van dienstverlening, van sportschool voor vrouwen naar        detailhandel, voor de periode van twee maanden); 388825; 2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536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6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6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ilvertsweg 89-91 (wijzigen gebruik van dienstverlening, van sportschool voor vrouwen naar        detailhandel, voor de periode van twee maanden); 388825; 2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68</meta:user-defined>
    <meta:user-defined meta:name="OVERHEIDop.GmbID/DC.identifier">gmb-2017-35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B 105</meta:user-defined>
    <meta:user-defined meta:name="OVERHEIDop.woonplaats">Hilversum</meta:user-defined>
    <meta:user-defined meta:name="OVERHEIDop.straatnaam">Hilver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94 469818</meta:user-defined>
    <meta:user-defined meta:name="OVERHEIDop.versieInformatie"/>
  </office:meta>
</office:document-meta>
</file>