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Geweigerde vergunning (reguliere procedure), Duisterweg 8, het kappen van 1 eik, 1 es en 1 beuk, 23-0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Geweigerde vergunning (reguliere procedure), Duisterweg 8, het kappen van 1 eik, 1 es en 1 beuk, 23-02-2017. Rechtsmiddel: Bezwaar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36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6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6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Geweigerde vergunning (reguliere procedure), Duisterweg 8, het kappen van 1 eik, 1 es en 1 beuk, 23-0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367</meta:user-defined>
    <meta:user-defined meta:name="OVERHEIDop.GmbID/DC.identifier">gmb-2017-35367</meta:user-defined>
    <meta:user-defined meta:name="OVERHEID.TaxonomieBeleidsagenda/OVERHEID.category">Natuur en milieu | Organisatie en beleid</meta:user-defined>
    <meta:user-defined meta:name="OVERHEIDop.referentienummer">5418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RZ 8</meta:user-defined>
    <meta:user-defined meta:name="OVERHEIDop.woonplaats">Amersfoort</meta:user-defined>
    <meta:user-defined meta:name="OVERHEIDop.straatnaam">Dui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01 467567</meta:user-defined>
    <meta:user-defined meta:name="OVERHEIDop.versieInformatie"/>
  </office:meta>
</office:document-meta>
</file>