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Celebesstraat 20 , 2017-01428, vergroten woning d.m.v. dakopbouw,  27 februari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5366</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66</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66</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Celebesstraat 20 , 2017-01428, vergroten woning d.m.v. dakopbouw,  27 februari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366</meta:user-defined>
    <meta:user-defined meta:name="OVERHEIDop.GmbID/DC.identifier">gmb-2017-353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J 20</meta:user-defined>
    <meta:user-defined meta:name="OVERHEIDop.woonplaats">Haarlem</meta:user-defined>
    <meta:user-defined meta:name="OVERHEIDop.straatnaam">Celeb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57 490140</meta:user-defined>
    <meta:user-defined meta:name="OVERHEIDop.versieInformatie"/>
  </office:meta>
</office:document-meta>
</file>