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Vreelandseweg 56 (Kanaaloever)(vernieuwen damwand en steigers); 390602; 22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3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Vreelandseweg 56 (Kanaaloever)(vernieuwen damwand en steigers); 390602; 22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65</meta:user-defined>
    <meta:user-defined meta:name="OVERHEIDop.GmbID/DC.identifier">gmb-2017-3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H 56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94 470312</meta:user-defined>
    <meta:user-defined meta:name="OVERHEIDop.versieInformatie"/>
  </office:meta>
</office:document-meta>
</file>