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Geweigerde vergunning (reguliere procedure), Heelkruid 33, het kappen van 1 els, 23-0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Geweigerde vergunning (reguliere procedure), Heelkruid 33, het kappen van 1 els, 23-02-2017.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6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6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Geweigerde vergunning (reguliere procedure), Heelkruid 33, het kappen van 1 els, 23-0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63</meta:user-defined>
    <meta:user-defined meta:name="OVERHEIDop.GmbID/DC.identifier">gmb-2017-35363</meta:user-defined>
    <meta:user-defined meta:name="OVERHEID.TaxonomieBeleidsagenda/OVERHEID.category">Natuur en milieu | Organisatie en beleid</meta:user-defined>
    <meta:user-defined meta:name="OVERHEIDop.referentienummer">5402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31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6 468110</meta:user-defined>
    <meta:user-defined meta:name="OVERHEIDop.versieInformatie"/>
  </office:meta>
</office:document-meta>
</file>