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Akkermuntstraat 1,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13</text:p>
            <text:p text:style-name="common-al">Datum verzonden: 02-03-2017 </text:p>
            <text:p text:style-name="common-al">Omschrijving: Bergeijk, Akkermuntstraat 1, verbouwen van een won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36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6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Akkermuntstraat 1,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60</meta:user-defined>
    <meta:user-defined meta:name="OVERHEIDop.GmbID/DC.identifier">gmb-2017-3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A 1</meta:user-defined>
    <meta:user-defined meta:name="OVERHEIDop.woonplaats">Bergeijk</meta:user-defined>
    <meta:user-defined meta:name="OVERHEIDop.straatnaam">Akkermunt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34 369907</meta:user-defined>
    <meta:user-defined meta:name="OVERHEIDop.versieInformatie"/>
  </office:meta>
</office:document-meta>
</file>