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ek 10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slistermijnen worden verlengd met een termijn van 6 weken:</text:p>
            <text:p text:style-name="common-al">ontvangen 13 december 2016</text:p>
            <text:p text:style-name="common-al">•	bouwen van zes dubbele woonhuizen, a/d De Nieuwe Gast te Zuidhorn</text:p>
            <text:p text:style-name="common-al">ontvangen 9 januari 2017</text:p>
            <text:p text:style-name="common-al">•	verbouwen/uitbreiden van een woning, Langestraat 15 te Noordhorn</text:p>
            <text:p text:style-name="common-al">ontvangen 20 januari 2017</text:p>
            <text:p text:style-name="last-al">•	bouwen van een nieuwe woning en bijgebouw, Dorpsstraat 21 te Den Hor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35359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5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5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ek 10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5359</meta:user-defined>
    <meta:user-defined meta:name="OVERHEIDop.GmbID/DC.identifier">gmb-2017-35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gvop.Informatietype/DC.type">Overige overheidsinformatie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