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orpskern Hooglanderveen, het houden van diverse evenementen rondom Koningsdag op 26 en 27 april 2017, 2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orpskern Hooglanderveen, het houden van diverse evenementen rondom Koningsdag op 26 en 27 april 2017, 20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5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orpskern Hooglanderveen, het houden van diverse evenementen rondom Koningsdag op 26 en 27 april 2017, 2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58</meta:user-defined>
    <meta:user-defined meta:name="OVERHEIDop.GmbID/DC.identifier">gmb-2017-353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2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N 14</meta:user-defined>
    <meta:user-defined meta:name="OVERHEIDop.woonplaats">Hooglanderveen</meta:user-defined>
    <meta:user-defined meta:name="OVERHEIDop.straatnaam">Cornelis Smin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497</meta:user-defined>
    <meta:user-defined meta:name="OVERHEIDop.versieInformatie"/>
  </office:meta>
</office:document-meta>
</file>