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26, 2017-01427, maken dakopbouw,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35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5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5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26, 2017-01427, maken dakopbouw,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351</meta:user-defined>
    <meta:user-defined meta:name="OVERHEIDop.GmbID/DC.identifier">gmb-2017-35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G 26</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90 487515</meta:user-defined>
    <meta:user-defined meta:name="OVERHEIDop.versieInformatie"/>
  </office:meta>
</office:document-meta>
</file>