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24 appartementen op de locatie Laan, naast nummer 19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78</text:p>
            <text:p text:style-name="last-al">Ingekomen: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535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5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5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24 appartementen op de locatie Laan, naast nummer 19, 1741 E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50</meta:user-defined>
    <meta:user-defined meta:name="OVERHEIDop.GmbID/DC.identifier">gmb-2017-35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5 533362</meta:user-defined>
    <meta:user-defined meta:name="OVERHEIDop.versieInformatie"/>
  </office:meta>
</office:document-meta>
</file>