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lding behandelen: Viola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</text:p>
            <text:p text:style-name="common-al">Zaakid: 195232524</text:p>
            <text:p text:style-name="common-al">Datum indiening: 19 februari 2016</text:p>
            <text:p text:style-name="common-al">Omschrijving: oprichting van een kassenbedrijf</text:p>
            <text:p text:style-name="common-al">Adres: Viola 3 Bemmel</text:p>
            <text:p text:style-name="common-al">Besluit: Melding volledig</text:p>
            <text:p text:style-name="common-al">Datumverzending              : 2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53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elding behandelen: Viola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35</meta:user-defined>
    <meta:user-defined meta:name="OVERHEIDop.GmbID/DC.identifier">gmb-2017-3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RA 3</meta:user-defined>
    <meta:user-defined meta:name="OVERHEIDop.woonplaats">Bemmel</meta:user-defined>
    <meta:user-defined meta:name="OVERHEIDop.straatnaam">Viola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797 437869</meta:user-defined>
    <meta:user-defined meta:name="OVERHEIDop.versieInformatie"/>
  </office:meta>
</office:document-meta>
</file>